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vlak aan Akkerhoornbloem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E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kerhoornbloemstraat 18 Alkmaar:</text:span> het plaatsen van een dakkapel op het achterdakvlak.</text:p>
            <text:p text:style-name="common-al">Zaaknummer: 0000505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5341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Akkerhoornbloemstraat 1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09</meta:user-defined>
    <meta:user-defined meta:name="OVERHEIDop.GmbID/DC.identifier">gmb-2023-235209</meta:user-defined>
    <meta:user-defined meta:name="OVERHEIDop.versieInformatie"/>
  </office:meta>
</office:document-meta>
</file>