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(weide)festival op het restaurant terrein aan Nijenburgerweg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LT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ijenburgerweg 5 Alkmaar:</text:span> het organiseren van een (weide)festival op het restaurant terrein .</text:p>
            <text:p text:style-name="common-al">Zaaknummer: 00004679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6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20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0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0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meta:user-defined meta:name="OVERHEIDop.referentienummer">0000467932</meta:user-defined>
    <dc:language>nl</dc:language>
    <meta:user-defined meta:name="OVERHEIDop.locatietype/OVERHEIDop.gebiedsmarkering">Adres</meta:user-defined>
    <meta:user-defined meta:name="DC.title">Toestemming voor het organiseren van een (weide)festival op het restaurant terrein aan Nijenburgerweg 5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204</meta:user-defined>
    <meta:user-defined meta:name="OVERHEIDop.GmbID/DC.identifier">gmb-2023-235204</meta:user-defined>
    <meta:user-defined meta:name="OVERHEIDop.versieInformatie"/>
  </office:meta>
</office:document-meta>
</file>