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ansstraat 29, 4125 XR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3 heeft de gemeente een aanvraag omgevingsvergunning (regulier) ontvangen voor het perceel Schansstraat 29, 4125 XR Hoef en Haag. De aanvraag is geregistreerd onder zaaknummer OVR-2023-002397. De aanvraag betreft het plaatsen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520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397</meta:user-defined>
    <dc:language>nl</dc:language>
    <meta:user-defined meta:name="OVERHEIDop.locatietype/OVERHEIDop.gebiedsmarkering">Punt</meta:user-defined>
    <meta:user-defined meta:name="DC.title">Ingekomen aanvraag omgevingsvergunning Schansstraat 29, 4125 XR Hoef en Haa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03</meta:user-defined>
    <meta:user-defined meta:name="OVERHEIDop.GmbID/DC.identifier">gmb-2023-235203</meta:user-defined>
    <meta:user-defined meta:name="OVERHEIDop.versieInformatie"/>
  </office:meta>
</office:document-meta>
</file>