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ijdelijke pontonbrug t.b.v. renovatie Hefbrug. aan Kadastrale sectie E, perceel 284 Hefbrug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E, perceel 284 Hefbrug Oterleek:</text:span> het plaatsen van een tijdelijke pontonbrug t.b.v. renovatie Hefbrug.</text:p>
            <text:p text:style-name="common-al">Zaaknummer: 000052016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5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19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20163</meta:user-defined>
    <dc:language>nl</dc:language>
    <meta:user-defined meta:name="OVERHEIDop.locatietype/OVERHEIDop.gebiedsmarkering">Woonplaats</meta:user-defined>
    <meta:user-defined meta:name="DC.title">Toestemming voor het plaatsen van een tijdelijke pontonbrug t.b.v. renovatie Hefbrug. aan Kadastrale sectie E, perceel 284 Hefbrug te Oterle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97</meta:user-defined>
    <meta:user-defined meta:name="OVERHEIDop.GmbID/DC.identifier">gmb-2023-235197</meta:user-defined>
    <meta:user-defined meta:name="OVERHEIDop.versieInformatie"/>
  </office:meta>
</office:document-meta>
</file>