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rectificatie (omschrijving en aantal appartementen). Ingekomen aanvraag voor een omgevingsvergunning, ter hoogte van Vrijheidsplein te Zeist, het realiseren van 39 appartementen en 5 maisonnettes met parkeervoorzieningen, herbouw winkelruimtes, renoveren gevelkozijnen en kappe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Vrijheidsplein te Zeist</text:p>
              </text:list-item>
              <text:list-item text:style-override="id1-3-2-1-1-3-2">
                <text:number>•</text:number>
                <text:p text:style-name="al">Omschrijving: het realiseren van 39 appartementen en 5 maisonnettes met parkeervoorzieningen, herbouw winkelruimtes, renoveren gevelkozijnen en kappen 8 bomen</text:p>
              </text:list-item>
              <text:list-item text:style-override="id1-3-2-1-1-3-3">
                <text:number>•</text:number>
                <text:p text:style-name="al">Activiteiten: bouwen, planologisch strijdig gebruik en kappen</text:p>
              </text:list-item>
              <text:list-item text:style-override="id1-3-2-1-1-3-4">
                <text:number>•</text:number>
                <text:p text:style-name="al">Kenmerk: WABO-2023-0024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196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196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WABO-2023-002498</meta:user-defined>
    <dc:language>nl</dc:language>
    <meta:user-defined meta:name="OVERHEIDop.locatietype/OVERHEIDop.gebiedsmarkering">Weg</meta:user-defined>
    <meta:user-defined meta:name="DC.title">Gemeente Zeist, rectificatie (omschrijving en aantal appartementen). Ingekomen aanvraag voor een omgevingsvergunning, ter hoogte van Vrijheidsplein te Zeist, het realiseren van 39 appartementen en 5 maisonnettes met parkeervoorzieningen, herbouw winkelruimtes, renoveren gevelkozijnen en kappen 8 bom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196</meta:user-defined>
    <meta:user-defined meta:name="OVERHEIDop.GmbID/DC.identifier">gmb-2023-235196</meta:user-defined>
    <meta:user-defined meta:name="OVERHEIDop.versieInformatie"/>
  </office:meta>
</office:document-meta>
</file>