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tijdelijke in / uitritten aan de A9 aan Holendrechterzij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1551, Holendrechterzijweg, het aanleggen van tijdelijke in / uitritten aan de A9. (ontvangen 22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519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1551</meta:user-defined>
    <dc:language>nl</dc:language>
    <meta:user-defined meta:name="OVERHEIDop.locatietype/OVERHEIDop.gebiedsmarkering">Weg</meta:user-defined>
    <meta:user-defined meta:name="DC.title">Aanvraag vergunning voor het aanleggen van tijdelijke in / uitritten aan de A9 aan Holendrechterzijweg te Ouderkerk aan de Amst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94</meta:user-defined>
    <meta:user-defined meta:name="OVERHEIDop.GmbID/DC.identifier">gmb-2023-235194</meta:user-defined>
    <meta:user-defined meta:name="OVERHEIDop.versieInformatie"/>
  </office:meta>
</office:document-meta>
</file>