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Kapelstraat 30 en 30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het splitsen van een pand in 2 kadastrale eenheden op locatie Kapelstraat 30 en 30A te Bussum. De aanvraag is geregistreerd onder zaaknummer HZ_SPLITS-23-0080. 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kadastrale splitsingsvergunning Kapelstraat 30 en 30A te Buss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19</meta:user-defined>
    <meta:user-defined meta:name="OVERHEIDop.GmbID/DC.identifier">gmb-2023-23519</meta:user-defined>
    <meta:user-defined meta:name="OVERHEIDop.versieInformatie"/>
  </office:meta>
</office:document-meta>
</file>