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Wv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vs Neer:</text:p>
            <text:p text:style-name="common-al">60 Jarig jubileumfeest en Open Dag op 22 en 23 juli 2023, locatie Hanssum loswal in Neer. Ontvangstdatum: 23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1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Wvs Ne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89</meta:user-defined>
    <meta:user-defined meta:name="OVERHEIDop.GmbID/DC.identifier">gmb-2023-235189</meta:user-defined>
    <meta:user-defined meta:name="OVERHEIDop.versieInformatie"/>
  </office:meta>
</office:document-meta>
</file>