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en zijdakvlak en het wijzigen van de voorgevel aan Sint Anthonius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SM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int Anthoniusstraat 17 Alkmaar:</text:span> het plaatsen van een dakkapel in het voordakvlak en zijdakvlak en het wijzigen van de voorgevel.</text:p>
            <text:p text:style-name="common-al">Zaaknummer: 00004725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5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18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8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8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0000472542</meta:user-defined>
    <dc:language>nl</dc:language>
    <meta:user-defined meta:name="OVERHEIDop.locatietype/OVERHEIDop.gebiedsmarkering">Adres</meta:user-defined>
    <meta:user-defined meta:name="DC.title">Toestemming voor het plaatsen van een dakkapel in het voordakvlak en zijdakvlak en het wijzigen van de voorgevel aan Sint Anthoniusstraat 17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88</meta:user-defined>
    <meta:user-defined meta:name="OVERHEIDop.GmbID/DC.identifier">gmb-2023-235188</meta:user-defined>
    <meta:user-defined meta:name="OVERHEIDop.versieInformatie"/>
  </office:meta>
</office:document-meta>
</file>