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uweriksweg 3, 5402 X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3 een aanvraag omgevingsvergunning ontvangen.</text:p>
            <text:p text:style-name="common-al">Het betreft een aanvraag op locatie Leeuweriksweg 3, 5402 XA Uden met omschrijving "plaatsen van een drank- en snackautomaat bij het busstation".</text:p>
            <text:p text:style-name="common-al">De zaak is geregistreerd onder nummer 3926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18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1ESUITE392632023</meta:user-defined>
    <meta:user-defined meta:name="DCTERMS.abstract">plaatsen van een drank- en snackautomaat bij het busstation</meta:user-defined>
    <dc:language>nl</dc:language>
    <meta:user-defined meta:name="OVERHEIDop.locatietype/OVERHEIDop.gebiedsmarkering">Punt</meta:user-defined>
    <meta:user-defined meta:name="DC.title">Ingediende aanvraag omgevingsvergunning Leeuweriksweg 3, 5402 XA U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84</meta:user-defined>
    <meta:user-defined meta:name="OVERHEIDop.GmbID/DC.identifier">gmb-2023-235184</meta:user-defined>
    <meta:user-defined meta:name="OVERHEIDop.versieInformatie"/>
  </office:meta>
</office:document-meta>
</file>