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opening van UHL-Uithoorn op 1 juli 2023 aan halte Aan de Zoom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0748, halte Aan de Zoom, het aanvragen van een evenementsvergunning voor opening UHL-Uithoorn op 1 juli 2023. (ontvangen 17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518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0748</meta:user-defined>
    <dc:language>nl</dc:language>
    <meta:user-defined meta:name="OVERHEIDop.locatietype/OVERHEIDop.gebiedsmarkering">Weg</meta:user-defined>
    <meta:user-defined meta:name="DC.title">Aanvraag vergunning voor de opening van UHL-Uithoorn op 1 juli 2023 aan halte Aan de Zoom te Uithoor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83</meta:user-defined>
    <meta:user-defined meta:name="OVERHEIDop.GmbID/DC.identifier">gmb-2023-235183</meta:user-defined>
    <meta:user-defined meta:name="OVERHEIDop.versieInformatie"/>
  </office:meta>
</office:document-meta>
</file>