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separatieruimte, Binnenweg 12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de gemeente een aanvraag ontvangen voor een omgevingsvergunning op het adres Binnenweg 12 Baambrugg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bouwen van een separatieruimte. De gemeente heeft op 25 mei 2023 besloten om de beslistermijn te verlengen voor een periode van maximaal zes weken.</text:p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6 maart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3-0039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517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7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7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voor het bouwen van een separatieruimte, Binnenweg 12 Baambrugge</meta:user-defined>
    <meta:user-defined meta:name="OVERHEIDop.datumEindeReactietermijn">2023-07-10</meta:user-defined>
    <meta:user-defined meta:name="OVERHEIDop.terinzageleggingBG">https://jeleefomgeving.nl/inzien/851750126/d9a6080e-fb03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75</meta:user-defined>
    <meta:user-defined meta:name="OVERHEIDop.GmbID/DC.identifier">gmb-2023-235175</meta:user-defined>
    <meta:user-defined meta:name="OVERHEIDop.versieInformatie"/>
  </office:meta>
</office:document-meta>
</file>