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9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9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raad van de gemeente Nissewaard, houdende de eerste wijziging van de Verordening marktgelden en promotiegeld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der gemeente Nissewaard;</text:p>
            <text:p text:style-name="al"/>
            <text:p text:style-name="al">gelet op artikel 229, eerste lid, aanhef en onderdelen a en b, van de Gemeentewet;</text:p>
            <text:p text:style-name="al"/>
            <text:p text:style-name="al">gelezen het voorstel van burgemeester en wethouders van 10 mei 2023;</text:p>
            <text:p text:style-name="al"/>
            <text:p text:style-name="al">gehoord het advies van de commissie Bestuur van 18 april 2023;</text:p>
            <text:p text:style-name="al"/>
            <text:p text:style-name="al">besluit vast te stellen de eerste wijziging van de Verordening marktgelden en promotiegeld 2023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Verordening marktgelden en promotiegeld 2023 wordt gewijzigd als volgt:</text:p>
            <text:p text:style-name="al"/>
            <text:p text:style-name="al">A.</text:p>
            <text:p text:style-name="al">Artikel 3, eerste lid, onderdeel a, komt te luiden:</text:p>
            <text:p text:style-name="al"/>
            <text:list text:style-name="id1-3-2-2-1-7">
              <text:list-item text:style-override="id1-3-2-2-1-7-1">
                <text:number>a.</text:number>
                <text:p text:style-name="al">Het recht voor standplaatsen op de als markt aangewezen gemeentegrond bedraagt per kwartaal per strekkende meter frontbreedte: € 28,65</text:p>
              </text:list-item>
            </text:list>
            <text:p text:style-name="al">B.</text:p>
            <text:p text:style-name="al">Artikel 3, eerste lid, onderdeel b, komt te luiden:</text:p>
            <text:p text:style-name="al"/>
            <text:list text:style-name="id1-3-2-2-1-11">
              <text:list-item text:style-override="id1-3-2-2-1-11-1">
                <text:number>b.</text:number>
                <text:p text:style-name="al">Het recht voor standplaatsen op de als markt aangewezen gemeentegrond bedraagt per dag per strekkende meter frontbreedte: een dertiende deel van het in onderdeel a genoemde tarief</text:p>
              </text:list-item>
            </text:list>
            <text:p text:style-name="al">C.</text:p>
            <text:p text:style-name="al">Artikel 11, eerste lid, komt te luiden:</text:p>
            <text:p text:style-name="al"/>
            <text:list text:style-name="id1-3-2-2-1-15">
              <text:list-item text:style-override="id1-3-2-2-1-15-1">
                <text:number>1.</text:number>
                <text:p text:style-name="al">Het recht voor vaste standplaatsen op de als markt aangewezen gemeentegrond bedraagt per kwartaal per strekkende meter frontbreedte: € 28,65</text:p>
              </text:list-item>
            </text:list>
            <text:p text:style-name="al">D.</text:p>
            <text:p text:style-name="al">Artikel 11, tweede lid, komt te luiden:</text:p>
            <text:p text:style-name="al"/>
            <text:list text:style-name="id1-3-2-2-1-19">
              <text:list-item text:style-override="id1-3-2-2-1-19-1">
                <text:number>2.</text:number>
                <text:p text:style-name="al">Het recht voor dagplaatsen op de als markt aangewezen gemeentegrond bedraagt per dag per strekkende meter frontbreedte: een dertiende deel van het eerste lid genoemde tarief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die van de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de gemeenteraad van Nissewaard d.d. 17 mei 2023.</text:span></text:p>
          </text:section>
          <text:section text:name="ondertekening_id1-3-2-3-2">
            <text:p><text:span text:style-name="functie"/></text:p>
            <text:p><text:span text:style-name="functie">de griffier,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35174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174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174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/xml/MC-DRP-Verordeningen-Web-CB.xml</meta:user-defined>
    <meta:user-defined meta:name="OVERHEID.Gemeente/DC.creator">Nissewaar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Nissewaard</meta:user-defined>
    <meta:user-defined meta:name="OVERHEID.Gemeente/DCTERMS.publisher">Nissewaard</meta:user-defined>
    <meta:user-defined meta:name="OVERHEID.TaxonomieBeleidsagendaDecentraal/OVERHEID.category">Financiën | Organisatie en beleid</meta:user-defined>
    <meta:user-defined meta:name="DC.source">artikel 229, eerste lid, van de Gemeentewet]|[1.0:c:BWBR0005416&amp;artikel=229&amp;lid=1&amp;g=2022-11-05</meta:user-defined>
    <meta:user-defined meta:name="OVERHEIDop.referentienummer">R. 23.R.00051 A</meta:user-defined>
    <meta:user-defined meta:name="DCTERMS.alternative">Verordening marktgelden en promotiegeld 2023</meta:user-defined>
    <dc:language>nl</dc:language>
    <meta:user-defined meta:name="OVERHEIDop.locatietype/OVERHEIDop.gebiedsmarkering">Gemeente</meta:user-defined>
    <meta:user-defined meta:name="DC.title">Verordening marktgelden en promotiegeld 2023</meta:user-defined>
    <meta:user-defined meta:name="DCTERMS.W3CDTF/DCTERMS.available">2023-06-02</meta:user-defined>
    <meta:user-defined meta:name="DCTERMS.W3CDTF/OVERHEIDop.jaargang">2023</meta:user-defined>
    <meta:user-defined meta:name="OVERHEIDop.publicationIssue">235174</meta:user-defined>
    <meta:user-defined meta:name="OVERHEIDop.betreftRegeling">CVDR685842_2</meta:user-defined>
    <meta:user-defined meta:name="xs:date/OVERHEIDop.startdatum">2023-06-03</meta:user-defined>
    <meta:user-defined meta:name="OVERHEIDop.GmbID/DC.identifier">gmb-2023-235174</meta:user-defined>
    <meta:user-defined meta:name="OVERHEIDop.versieInformatie"/>
  </office:meta>
</office:document-meta>
</file>