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V vergunning – The Sweet Monkey N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The Sweet Monkey Neer:</text:p>
            <text:p text:style-name="common-al">Kids Days op 15 en 16 juli 2023 op het gedeelte bij het fietsveer op Hanssum in Neer. Ontvangstdatum: 18 mei 2023</text:p>
            <text:p text:style-name="common-al">
            <text:span text:style-name="nadrukvet">Informatie</text:span>
          </text:p>
            <text:p text:style-name="common-al">Voor meer informatie kunt u contact opnemen met de afdeling Burger Bedrijven Plein, team AV/Bijzondere wetten, tel. 0475 - 85 90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35171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171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171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Leudal - Binnengekomen aanvraag AV vergunning – The Sweet Monkey Neer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5171</meta:user-defined>
    <meta:user-defined meta:name="OVERHEIDop.GmbID/DC.identifier">gmb-2023-235171</meta:user-defined>
    <meta:user-defined meta:name="OVERHEIDop.versieInformatie"/>
  </office:meta>
</office:document-meta>
</file>