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Haelen/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vakantiewerk Haelen/Nunhem:</text:p>
            <text:p text:style-name="common-al">Kindervakantiewerkactiviteiten van 21 t/m 25 augustus 2023, locatie Kasteellaan 7a Haelen.</text:p>
            <text:p text:style-name="common-al">Ontvangstdatum: 21 me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516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indervakantiewerk Haelen/Nun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68</meta:user-defined>
    <meta:user-defined meta:name="OVERHEIDop.GmbID/DC.identifier">gmb-2023-235168</meta:user-defined>
    <meta:user-defined meta:name="OVERHEIDop.versieInformatie"/>
  </office:meta>
</office:document-meta>
</file>