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67c, 7245PJ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mei 2023 de volgende aanvraag voor een omgevingsvergunning hebben ontvangen:</text:p>
            <text:p text:style-name="common-al">Deventerweg 67c, 7245PJ Laren, het handelen in strijd met regels ruimtelijke ordening ten behoeve van tijdelijk gebruik gronden voor het evenement Bullrock 2023, Z2023-0000047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516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6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6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2023-00000479 Deventerweg 67c, 7245PJ Laren</meta:user-defined>
    <dc:language>nl</dc:language>
    <meta:user-defined meta:name="OVERHEIDop.locatietype/OVERHEIDop.gebiedsmarkering">Punt</meta:user-defined>
    <meta:user-defined meta:name="DC.title">Aangevraagde omgevingsvergunning Deventerweg 67c, 7245PJ Lar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5166</meta:user-defined>
    <meta:user-defined meta:name="OVERHEIDop.GmbID/DC.identifier">gmb-2023-235166</meta:user-defined>
    <meta:user-defined meta:name="OVERHEIDop.versieInformatie"/>
  </office:meta>
</office:document-meta>
</file>