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renweg 309, 3645D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aanvraag omgevingsvergunning ontvangen voor het bouwen van een woning op het adres Herenweg 309, 3645D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9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16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woning, Herenweg 309, 3645DN Vinke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63</meta:user-defined>
    <meta:user-defined meta:name="OVERHEIDop.GmbID/DC.identifier">gmb-2023-235163</meta:user-defined>
    <meta:user-defined meta:name="OVERHEIDop.versieInformatie"/>
  </office:meta>
</office:document-meta>
</file>