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sdoorn aan Evershoek 13, 8172AE Vaassen (791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1 Esdoorn aan Evershoek 13, 8172AE Vaassen.Datum besluit:  24-05-2023Zaaknummer:  79135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1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56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weigerde omgevingsvergunning voor het kappen van 1 Esdoorn aan Evershoek 13, 8172AE Vaassen (791356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58</meta:user-defined>
    <meta:user-defined meta:name="OVERHEIDop.GmbID/DC.identifier">gmb-2023-235158</meta:user-defined>
    <meta:user-defined meta:name="OVERHEIDop.versieInformatie"/>
  </office:meta>
</office:document-meta>
</file>