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bouw van een woonboerderij aan Oranjeweg 119, 8166JB Emst (6858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verbouw van een woonboerderij aan Oranjeweg 119, 8166JB Emst.Datum besluit:  23-05-2023Zaaknummer:  68585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515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5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5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567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verbouw van een woonboerderij aan Oranjeweg 119, 8166JB Emst (685852)</meta:user-defined>
    <meta:user-defined meta:name="DCTERMS.W3CDTF/DCTERMS.available">2023-05-31</meta:user-defined>
    <meta:user-defined meta:name="DCTERMS.W3CDTF/OVERHEIDop.jaargang">2023</meta:user-defined>
    <meta:user-defined meta:name="OVERHEIDop.publicationIssue">235157</meta:user-defined>
    <meta:user-defined meta:name="OVERHEIDop.GmbID/DC.identifier">gmb-2023-235157</meta:user-defined>
    <meta:user-defined meta:name="OVERHEIDop.versieInformatie"/>
  </office:meta>
</office:document-meta>
</file>