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uisvesting van 2 huishoudens aan Burgemeester Diepenhorstlaan 2, 8161AX Epe (798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uisvesting van 2 huishoudens aan Burgemeester Diepenhorstlaan 2, 8161AX Epe de beslistermijn te verlengen met een termijn van 6 weken. Zaaknummer: 798613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1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572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uisvesting van 2 huishoudens aan Burgemeester Diepenhorstlaan 2, 8161AX Epe (798613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56</meta:user-defined>
    <meta:user-defined meta:name="OVERHEIDop.GmbID/DC.identifier">gmb-2023-235156</meta:user-defined>
    <meta:user-defined meta:name="OVERHEIDop.versieInformatie"/>
  </office:meta>
</office:document-meta>
</file>