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dijk 12 a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besloten om de beslistermijn voor de aanvraag met zaaknummer W2023-0215 voor een omgevingsvergunning betreffende het bouwen van een schuur op locatie Noorddijk 12 a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15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dijk 12 a te Melissan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5155</meta:user-defined>
    <meta:user-defined meta:name="OVERHEIDop.GmbID/DC.identifier">gmb-2023-235155</meta:user-defined>
    <meta:user-defined meta:name="OVERHEIDop.versieInformatie"/>
  </office:meta>
</office:document-meta>
</file>