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muziekoptredens in Waterstraat Zaltbommel op 11 juni 202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muziekoptredens Zwajé de la Mimol</text:p>
            <text:p text:style-name="common-al">Locatie: Waterstraat Zaltbommel </text:p>
            <text:p text:style-name="common-al">Datum: 11 juni 2023 tussen 14:00 en 17:00 uur</text:p>
            <text:p text:style-name="common-al">Zaaknummer: 757113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1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757113</meta:user-defined>
    <dc:language>nl</dc:language>
    <meta:user-defined meta:name="OVERHEIDop.locatietype/OVERHEIDop.gebiedsmarkering">Weg</meta:user-defined>
    <meta:user-defined meta:name="DC.title">Burgemeester van Zaltbommel - melding klein evenement voor muziekoptredens in Waterstraat Zaltbommel op 11 juni 2023 ontvange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53</meta:user-defined>
    <meta:user-defined meta:name="OVERHEIDop.GmbID/DC.identifier">gmb-2023-235153</meta:user-defined>
    <meta:user-defined meta:name="OVERHEIDop.versieInformatie"/>
  </office:meta>
</office:document-meta>
</file>