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tarten van opslag activiteiten aan Prunus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MILIEU</text:span>
          </text:p>
            <text:p text:style-name="common-al">Het indienen van bezwaren hiertegen is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48583, Prunus 35, het opstarten van opslag activiteiten. (ontvangen 10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1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583</meta:user-defined>
    <dc:language>nl</dc:language>
    <meta:user-defined meta:name="OVERHEIDop.locatietype/OVERHEIDop.gebiedsmarkering">Adres</meta:user-defined>
    <meta:user-defined meta:name="DC.title">Melding voor het opstarten van opslag activiteiten aan Prunus 35 te De Kwak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51</meta:user-defined>
    <meta:user-defined meta:name="OVERHEIDop.GmbID/DC.identifier">gmb-2023-235151</meta:user-defined>
    <meta:user-defined meta:name="OVERHEIDop.versieInformatie"/>
  </office:meta>
</office:document-meta>
</file>