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8 zonnepanelen op plat dak van de woning aan Hekelstraat 1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M12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kelstraat 12 B Alkmaar:</text:span> het plaatsen van 8 zonnepanelen op plat dak van de woning.</text:p>
            <text:p text:style-name="common-al">Zaaknummer: 00004856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629</meta:user-defined>
    <dc:language>nl</dc:language>
    <meta:user-defined meta:name="OVERHEIDop.locatietype/OVERHEIDop.gebiedsmarkering">Adres</meta:user-defined>
    <meta:user-defined meta:name="DC.title">Toestemming voor het plaatsen van 8 zonnepanelen op plat dak van de woning aan Hekelstraat 12 B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50</meta:user-defined>
    <meta:user-defined meta:name="OVERHEIDop.GmbID/DC.identifier">gmb-2023-235150</meta:user-defined>
    <meta:user-defined meta:name="OVERHEIDop.versieInformatie"/>
  </office:meta>
</office:document-meta>
</file>