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transformatie kleuterschool Ibbeltje aan de Tippe 3, 8162BN Epe (57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transformatie kleuterschool Ibbeltje aan de Tippe 3, 8162BN Epe.Datum besluit:  13-01-2023Zaaknummer:  57155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1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16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transformatie kleuterschool Ibbeltje aan de Tippe 3, 8162BN Epe (571551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15</meta:user-defined>
    <meta:user-defined meta:name="OVERHEIDop.GmbID/DC.identifier">gmb-2023-23515</meta:user-defined>
    <meta:user-defined meta:name="OVERHEIDop.versieInformatie"/>
  </office:meta>
</office:document-meta>
</file>