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’t Sinterkläösk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äöske Heythuysen:</text:p>
            <text:p text:style-name="common-al">Live-band tijdens de Jaarmarkt op 4 augustus 2023, locatie Dorpstraat 116 Heythuysen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51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fé ’t Sinterkläöske Heythuy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49</meta:user-defined>
    <meta:user-defined meta:name="OVERHEIDop.GmbID/DC.identifier">gmb-2023-235149</meta:user-defined>
    <meta:user-defined meta:name="OVERHEIDop.versieInformatie"/>
  </office:meta>
</office:document-meta>
</file>