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artinusweg 29, 6914AL Herwen het schenken van zwak-alcoholische dranken tijdens het Schuttersfeest H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3 een besluit genomen op de aanvraag met zaaknummer Z2023-00000398 voor een ontheffing Alcoholwet op locatie Martinusweg 29, 6914AL Herwen. De ontheffin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1 me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514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4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4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ntheffing Alcoholwet Martinusweg 29, 6914AL Herwen het schenken van zwak-alcoholische dranken tijdens het Schuttersfeest Herw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46</meta:user-defined>
    <meta:user-defined meta:name="OVERHEIDop.GmbID/DC.identifier">gmb-2023-235146</meta:user-defined>
    <meta:user-defined meta:name="OVERHEIDop.versieInformatie"/>
  </office:meta>
</office:document-meta>
</file>