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talen 40m hoge vrijstaande telecom mast met hekwerk aan kadastrale sectie Z, perceel 779 tussen km paal 8.8 en 8.9 te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Z, perceel 779 tussen km paal 8.8 en 8.9 de Schermer:</text:span> het bouwen van een stalen 40m hoge vrijstaande telecom mast met hekwerk.</text:p>
            <text:p text:style-name="common-al">Zaaknummer: 00005003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4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14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4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4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0398</meta:user-defined>
    <dc:language>nl</dc:language>
    <meta:user-defined meta:name="OVERHEIDop.locatietype/OVERHEIDop.gebiedsmarkering">Perceel</meta:user-defined>
    <meta:user-defined meta:name="DC.title">Toestemming voor het bouwen van een stalen 40m hoge vrijstaande telecom mast met hekwerk aan kadastrale sectie Z, perceel 779 tussen km paal 8.8 en 8.9 te Scherme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41</meta:user-defined>
    <meta:user-defined meta:name="OVERHEIDop.GmbID/DC.identifier">gmb-2023-235141</meta:user-defined>
    <meta:user-defined meta:name="OVERHEIDop.versieInformatie"/>
  </office:meta>
</office:document-meta>
</file>