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 van een container, Generaal Coenderslaan 53 5623LV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379 </text:p>
            <text:p text:style-name="common-al"> Omschrijving: plaatsen 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oenderslaan 53 5623LV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6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1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79</meta:user-defined>
    <meta:user-defined meta:name="DCTERMS.abstract">plaatsen  van een container</meta:user-defined>
    <dc:language>nl</dc:language>
    <meta:user-defined meta:name="OVERHEIDop.locatietype/OVERHEIDop.gebiedsmarkering">Punt</meta:user-defined>
    <meta:user-defined meta:name="DC.title">Besluit op aanvraag: plaatsen  van een container, Generaal Coenderslaan 53 5623LV Eindhoven Gemeente Ein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32</meta:user-defined>
    <meta:user-defined meta:name="OVERHEIDop.GmbID/DC.identifier">gmb-2023-235132</meta:user-defined>
    <meta:user-defined meta:name="OVERHEIDop.versieInformatie"/>
  </office:meta>
</office:document-meta>
</file>