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de Elburgerweg  (8457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de Elburgerweg. </text:p>
            <text:p text:style-name="common-al">Datum aanvraag:  25-05-2023</text:p>
            <text:p text:style-name="common-al">Zaaknummer : 84572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1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70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bomen aan de Elburgerweg  (845725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31</meta:user-defined>
    <meta:user-defined meta:name="OVERHEIDop.GmbID/DC.identifier">gmb-2023-235131</meta:user-defined>
    <meta:user-defined meta:name="OVERHEIDop.versieInformatie"/>
  </office:meta>
</office:document-meta>
</file>