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kozijnen aan de voorzijde, 1e Wilakkersstraat 21 561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17 </text:p>
            <text:p text:style-name="common-al"> Omschrijving: plaatsen van nieuwe kozijne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21 5614BE Eindhoven</text:p>
              </text:list-item>
            </text:list>
            <text:p text:style-name="common-al"> Datum ontvangst: 24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17</meta:user-defined>
    <meta:user-defined meta:name="DCTERMS.abstract">plaatsen van nieuwe kozijnen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nieuwe kozijnen aan de voorzijde, 1e Wilakkersstraat 21 5614BE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29</meta:user-defined>
    <meta:user-defined meta:name="OVERHEIDop.GmbID/DC.identifier">gmb-2023-235129</meta:user-defined>
    <meta:user-defined meta:name="OVERHEIDop.versieInformatie"/>
  </office:meta>
</office:document-meta>
</file>