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en uitbreiden van de woning op het perceel Woestijgerweg 22, 3817 S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uitbreiden van de woning op het perceel Woestijgerweg 22, 3817 SK Amersfoort</text:span>
          </text:p>
            <text:p text:style-name="common-al">De Gemeente Amersfoort heeft op 19-05-2023 een aanvraag voor een omgevingsvergunning ontvangen voor het verbouwen en uitbreiden van de woning op het perceel Woestijgerweg 22, 3817 SK Amersfoort, met kenmerk CLZ-000033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512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55</meta:user-defined>
    <dc:language>nl</dc:language>
    <meta:user-defined meta:name="OVERHEIDop.locatietype/OVERHEIDop.gebiedsmarkering">Punt</meta:user-defined>
    <meta:user-defined meta:name="DC.title">Ontvangen aanvraag omgevingsvergunning voor het verbouwen en uitbreiden van de woning op het perceel Woestijgerweg 22, 3817 SK Amersfoor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28</meta:user-defined>
    <meta:user-defined meta:name="OVERHEIDop.GmbID/DC.identifier">gmb-2023-235128</meta:user-defined>
    <meta:user-defined meta:name="OVERHEIDop.versieInformatie"/>
  </office:meta>
</office:document-meta>
</file>