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Summer Festival, The Dutch Edition” op 15 juli 2023 aan Koningin Julian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545, Koningin Julianalaan, het aanvragen van een evenementsvergunning voor “Summer Festival, The Dutch Edition” op 15 juli 2023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1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0545</meta:user-defined>
    <dc:language>nl</dc:language>
    <meta:user-defined meta:name="OVERHEIDop.locatietype/OVERHEIDop.gebiedsmarkering">Weg</meta:user-defined>
    <meta:user-defined meta:name="DC.title">Aanvraag vergunning voor het “Summer Festival, The Dutch Edition” op 15 juli 2023 aan Koningin Julianalaan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27</meta:user-defined>
    <meta:user-defined meta:name="OVERHEIDop.GmbID/DC.identifier">gmb-2023-235127</meta:user-defined>
    <meta:user-defined meta:name="OVERHEIDop.versieInformatie"/>
  </office:meta>
</office:document-meta>
</file>