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Frits de Zwerver 11 | Vergroten berging</text:p>
            <text:p text:style-name="common-al">Kerkemaat 12 | Wijzigen entree clubhuis</text:p>
            <text:p text:style-name="common-al">Vivaldiweg 47 | Wijzigen voorgevel</text:p>
            <text:p text:style-name="common-al">Westdijk 36, bg 23 | Realiseren terrasoverkapp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31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3512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12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12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3-05-31</meta:user-defined>
    <meta:user-defined meta:name="DCTERMS.W3CDTF/OVERHEIDop.jaargang">2023</meta:user-defined>
    <meta:user-defined meta:name="OVERHEIDop.publicationIssue">235126</meta:user-defined>
    <meta:user-defined meta:name="OVERHEIDop.GmbID/DC.identifier">gmb-2023-235126</meta:user-defined>
    <meta:user-defined meta:name="OVERHEIDop.versieInformatie"/>
  </office:meta>
</office:document-meta>
</file>