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op het oprichten van een inrichting door het plaatsen van een propaantank aan Vaartweg 25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op het oprichten van een inrichting door het plaatsen van een propaantank aan Vaartweg 25 te Smilde. 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1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op het oprichten van een inrichting door het plaatsen van een propaantank aan Vaartweg 25 te Smil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22</meta:user-defined>
    <meta:user-defined meta:name="OVERHEIDop.GmbID/DC.identifier">gmb-2023-235122</meta:user-defined>
    <meta:user-defined meta:name="OVERHEIDop.versieInformatie"/>
  </office:meta>
</office:document-meta>
</file>