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en gemeentelijk monument Or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het voornemen om Oranjelaan 1 (perceel B4512) aan te wijzen als gemeentelijk monument.</text:p>
            <text:p text:style-name="common-al">
            <text:span text:style-name="nadrukvet">
              <text:span text:style-name="nadrukcur">Inzage</text:span>
            </text:span>
          </text:p>
            <text:p text:style-name="common-al">Het ontwerpbesluit ligt 6 weken ter inzage. Wilt u het ontwerpbesluit inzien? Hiervoor neemt u contact met ons op via telefoonnummer 14 0182.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nen belanghebbenden een schriftelijke zienswijze indienen over het ontwerpbesluit. Schriftelijke reacties stuurt u aan het college van B&amp;W. De ontvangen reacties betrekken wij bij de besluitvorming over de vaststelling van het aanwijs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1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ornemen aanwijzen gemeentelijk monument Oranjelaan 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17</meta:user-defined>
    <meta:user-defined meta:name="OVERHEIDop.GmbID/DC.identifier">gmb-2023-235117</meta:user-defined>
    <meta:user-defined meta:name="OVERHEIDop.versieInformatie"/>
  </office:meta>
</office:document-meta>
</file>