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plaatsen van Informatie/bouwborden, A.C. de Graafweg 2, 1716KD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11 januari 2023 een aanvraag voor een omgevingsvergunning ontvangen. De vergunning is aangevraagd voor het plaatsen van Informatie/bouwborden op locatie A.C. de Graafweg 2, 1716KD Op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3-00000020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51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p locatie A.C. de Graafweg 2, 1716KD Opmeer</meta:user-defined>
    <dc:language>nl</dc:language>
    <meta:user-defined meta:name="OVERHEIDop.locatietype/OVERHEIDop.gebiedsmarkering">Punt</meta:user-defined>
    <meta:user-defined meta:name="DC.title">Kennisgeving ontvangst beschikking voor het plaatsen van Informatie/bouwborden, A.C. de Graafweg 2, 1716KD Opme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511</meta:user-defined>
    <meta:user-defined meta:name="OVERHEIDop.GmbID/DC.identifier">gmb-2023-23511</meta:user-defined>
    <meta:user-defined meta:name="OVERHEIDop.versieInformatie"/>
  </office:meta>
</office:document-meta>
</file>