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Lig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ligplaatsvergunning</text:p>
            <text:p text:style-name="common-al">De Burgemeester en Wethouders van Den Helder maken bekend, dat zij op 9 mei 2023 de volgende ligplaatsvergunning hebben verleend:</text:p>
            <text:p text:style-name="common-al">Voor een woonschip aan de Achterbinnenhaven 115 te Den Helder</text:p>
            <text:p text:style-name="common-al">Zaaknummer: 2023-01486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1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Ligplaat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05</meta:user-defined>
    <meta:user-defined meta:name="OVERHEIDop.GmbID/DC.identifier">gmb-2023-235105</meta:user-defined>
    <meta:user-defined meta:name="OVERHEIDop.versieInformatie"/>
  </office:meta>
</office:document-meta>
</file>