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etonwagen, Juliusstraat 59 562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58 </text:p>
            <text:p text:style-name="common-al"> Omschrijving: plaatsen van een beton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usstraat 59 5621G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5-2023 </text:p>
            <text:p text:style-name="common-al"> Heeft u direct belang bij deze beslissing? Dan kunt u binnen zes weken, na 26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58</meta:user-defined>
    <meta:user-defined meta:name="DCTERMS.abstract">plaatsen van een betonwagen</meta:user-defined>
    <dc:language>nl</dc:language>
    <meta:user-defined meta:name="OVERHEIDop.locatietype/OVERHEIDop.gebiedsmarkering">Punt</meta:user-defined>
    <meta:user-defined meta:name="DC.title">Besluit op aanvraag: plaatsen van een betonwagen, Juliusstraat 59 5621GC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02</meta:user-defined>
    <meta:user-defined meta:name="OVERHEIDop.GmbID/DC.identifier">gmb-2023-235102</meta:user-defined>
    <meta:user-defined meta:name="OVERHEIDop.versieInformatie"/>
  </office:meta>
</office:document-meta>
</file>