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Midzomeravondfestival op 17 juni 2023 aan Parkeerterrein Kwakelsepad 4 te De Kwake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De Kwakel</text:span>
          </text:p>
            <text:list text:style-name="id1-3-2-1-1-6">
              <text:list-item text:style-override="id1-3-2-1-1-6-1">
                <text:number>•</text:number>
                <text:p text:style-name="al">2023-041635, Parkeerterrein Kwakelsepad 4, evenementenvergunning Midzomeravondfestival op 17 juni 2023 (verzonden 17-05-2023);</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235101</text:span><text:line-break/><text:date style:data-style-name="dag" text:fixed="true" text:date-value="2023-05-31"/><text:line-break/><text:date style:data-style-name="jaar" text:fixed="true" text:date-value="2023-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5101</text:span><text:date style:data-style-name="nicedate" text:fixed="true" text:date-value="2023-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5101</text:span><text:date style:data-style-name="nicedate" text:fixed="true" text:date-value="2023-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Uithoorn</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2023-041635</meta:user-defined>
    <dc:language>nl</dc:language>
    <meta:user-defined meta:name="OVERHEIDop.locatietype/OVERHEIDop.gebiedsmarkering">Adres</meta:user-defined>
    <meta:user-defined meta:name="DC.title">Toestemming voor het Midzomeravondfestival op 17 juni 2023 aan Parkeerterrein Kwakelsepad 4 te De Kwakel</meta:user-defined>
    <meta:user-defined meta:name="DCTERMS.W3CDTF/DCTERMS.available">2023-05-31</meta:user-defined>
    <meta:user-defined meta:name="DCTERMS.W3CDTF/OVERHEIDop.jaargang">2023</meta:user-defined>
    <meta:user-defined meta:name="OVERHEIDop.publicationIssue">235101</meta:user-defined>
    <meta:user-defined meta:name="OVERHEIDop.GmbID/DC.identifier">gmb-2023-235101</meta:user-defined>
    <meta:user-defined meta:name="OVERHEIDop.versieInformatie"/>
  </office:meta>
</office:document-meta>
</file>