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olhuispark 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Tolhuispark 3, het organiseren van voetbaltoernooi Weidenaar-Kâld Kletske Cup op 24 juni 2023 van 9:00 uur tot 22:00 uur (besluit is verzonden op 26 me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510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32</meta:user-defined>
    <dc:language>nl</dc:language>
    <meta:user-defined meta:name="OVERHEIDop.locatietype/OVERHEIDop.gebiedsmarkering">Adres</meta:user-defined>
    <meta:user-defined meta:name="DC.title">Evenementenvergunning Tolhuispark 3 te Dokk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100</meta:user-defined>
    <meta:user-defined meta:name="OVERHEIDop.GmbID/DC.identifier">gmb-2023-235100</meta:user-defined>
    <meta:user-defined meta:name="OVERHEIDop.versieInformatie"/>
  </office:meta>
</office:document-meta>
</file>