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geluidhinder voor het uitvoeren van werkzaamheden op 31 mei 2023 aan Koningin Maximalaan 70-76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3-049034, Koningin Maximalaan 70-76, ontheffing geluidhinder voor het uitvoeren van werkzaamheden op 31 mei 2023 van 13.00 tot 23.45 uur (verzonden 16-05-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509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09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09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49034</meta:user-defined>
    <dc:language>nl</dc:language>
    <meta:user-defined meta:name="OVERHEIDop.locatietype/OVERHEIDop.gebiedsmarkering">Weg</meta:user-defined>
    <meta:user-defined meta:name="DC.title">Ontheffing voor geluidhinder voor het uitvoeren van werkzaamheden op 31 mei 2023 aan Koningin Maximalaan 70-76 te De Kwakel</meta:user-defined>
    <meta:user-defined meta:name="DCTERMS.W3CDTF/DCTERMS.available">2023-05-31</meta:user-defined>
    <meta:user-defined meta:name="DCTERMS.W3CDTF/OVERHEIDop.jaargang">2023</meta:user-defined>
    <meta:user-defined meta:name="OVERHEIDop.publicationIssue">235098</meta:user-defined>
    <meta:user-defined meta:name="OVERHEIDop.GmbID/DC.identifier">gmb-2023-235098</meta:user-defined>
    <meta:user-defined meta:name="OVERHEIDop.versieInformatie"/>
  </office:meta>
</office:document-meta>
</file>