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op terras Storm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mei 2023 de volgende evenementenvergunning heeft verleend:</text:p>
            <text:p text:style-name="common-al">Live muziek op terras tijdens Sail Den Helder bij restaurant Storm aan Zee, Zeeweg 12, Den Helder</text:p>
            <text:p text:style-name="common-al">Datum evenement: 28, 29 en 30 juni en 1, 2 en 3 juli 2023</text:p>
            <text:p text:style-name="common-al">Zaaknummer: 2023-01240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09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9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Den Helder – evenementenvergunning verleend voor Live muziek op terras Storm aan Ze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95</meta:user-defined>
    <meta:user-defined meta:name="OVERHEIDop.GmbID/DC.identifier">gmb-2023-235095</meta:user-defined>
    <meta:user-defined meta:name="OVERHEIDop.versieInformatie"/>
  </office:meta>
</office:document-meta>
</file>