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onderhouds depot van 5 juni tot en met 7 augustus 2023 aan Aan het Spoor 2-5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0394, Aan het Spoor 2-56, het inrichten van een onderhouds depot van 5 juni t/m 7 augustus 2023. (ontvangen 17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509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0394</meta:user-defined>
    <dc:language>nl</dc:language>
    <meta:user-defined meta:name="OVERHEIDop.locatietype/OVERHEIDop.gebiedsmarkering">Weg</meta:user-defined>
    <meta:user-defined meta:name="DC.title">Aanvraag vergunning voor het inrichten van een onderhouds depot van 5 juni tot en met 7 augustus 2023 aan Aan het Spoor 2-56 te Uithoor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93</meta:user-defined>
    <meta:user-defined meta:name="OVERHEIDop.GmbID/DC.identifier">gmb-2023-235093</meta:user-defined>
    <meta:user-defined meta:name="OVERHEIDop.versieInformatie"/>
  </office:meta>
</office:document-meta>
</file>