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Bergkristal 41, 2719T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januari 2023 een besluit verzonden op de aanvraag met zaaknummer 2022-103682 voor het plaatsen van een dakkapel op het voordakvlak op locatie Bergkristal 41, 2719T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0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kristal 41, 2719T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Bergkristal 41, 2719TL Zoeterm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09</meta:user-defined>
    <meta:user-defined meta:name="OVERHEIDop.GmbID/DC.identifier">gmb-2023-23509</meta:user-defined>
    <meta:user-defined meta:name="OVERHEIDop.versieInformatie"/>
  </office:meta>
</office:document-meta>
</file>