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reguliere omgevingsvergunning: plaatsen van een overkapping, Habsburglaan 1 5616H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136 </text:p>
            <text:p text:style-name="common-al"> Omschrijving: plaatsen van een overkap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bsburglaan 1 5616HV Eindhoven</text:p>
              </text:list-item>
            </text:list>
            <text:p text:style-name="common-al"> Soort aanvraag: Binnenplanse afwijking, Bouwen </text:p>
            <text:p text:style-name="common-al"> Besluit: Geweigerd </text:p>
            <text:p text:style-name="common-al"> Besluitdatum: 26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508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8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8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136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DC.title">Besluit op aanvraag reguliere omgevingsvergunning: plaatsen van een overkapping, Habsburglaan 1 5616HV Eindhov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088</meta:user-defined>
    <meta:user-defined meta:name="OVERHEIDop.GmbID/DC.identifier">gmb-2023-235088</meta:user-defined>
    <meta:user-defined meta:name="OVERHEIDop.versieInformatie"/>
  </office:meta>
</office:document-meta>
</file>