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/23/205301 / W2023-0163 voor een omgevingsvergunning betreffende het verbouwen van bestaand kantoorpand naar een woning op locatie Langeweg 4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0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41 te Sommelsdij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5082</meta:user-defined>
    <meta:user-defined meta:name="OVERHEIDop.GmbID/DC.identifier">gmb-2023-235082</meta:user-defined>
    <meta:user-defined meta:name="OVERHEIDop.versieInformatie"/>
  </office:meta>
</office:document-meta>
</file>