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rckt 12 Baarlo perceel I 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Peel en Maas een aanvraag omgevingsvergunning ontvangen voor het realiseren van een nieuwe bedrijfswoning op locatie De Berckt 12 Baarlo perceel I 1624. De aanvraag is geregistreerd onder zaaknummer 189427564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0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e Berckt 12 Baarlo perceel I 162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80</meta:user-defined>
    <meta:user-defined meta:name="OVERHEIDop.GmbID/DC.identifier">gmb-2023-235080</meta:user-defined>
    <meta:user-defined meta:name="OVERHEIDop.versieInformatie"/>
  </office:meta>
</office:document-meta>
</file>