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kozijnen/gevelindeling, Gijsbrecht van Amstellaan 45, 1181E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wijzigen van de kozijnen/gevelindeling op locatie Gijsbrecht van Amstellaan 45, 1181E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6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507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7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7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ijsbrecht van Amstellaan 45, 1181EK Amstelveen</meta:user-defined>
    <dc:language>nl</dc:language>
    <meta:user-defined meta:name="OVERHEIDop.locatietype/OVERHEIDop.gebiedsmarkering">Punt</meta:user-defined>
    <meta:user-defined meta:name="DC.title">Aanvraag omgevingsvergunning voor het wijzigen van de kozijnen/gevelindeling, Gijsbrecht van Amstellaan 45, 1181EK Amstelve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77</meta:user-defined>
    <meta:user-defined meta:name="OVERHEIDop.GmbID/DC.identifier">gmb-2023-235077</meta:user-defined>
    <meta:user-defined meta:name="OVERHEIDop.versieInformatie"/>
  </office:meta>
</office:document-meta>
</file>