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apanse Zondag in Soemb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mei 2023 de volgende evenementenvergunning heeft verleend:</text:p>
            <text:p text:style-name="common-al">Japanse Zondag (kennis maken met Japanse cultuur) bij Hortus Overzee, Soembastraat 83, Den Helder</text:p>
            <text:p text:style-name="common-al">Datum evenement: 18 juni 2023</text:p>
            <text:p text:style-name="common-al">Zaaknummer: 2023-02167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07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Japanse Zondag in Soembastraa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73</meta:user-defined>
    <meta:user-defined meta:name="OVERHEIDop.GmbID/DC.identifier">gmb-2023-235073</meta:user-defined>
    <meta:user-defined meta:name="OVERHEIDop.versieInformatie"/>
  </office:meta>
</office:document-meta>
</file>